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34" style:family="table-column">
      <style:table-column-properties style:column-width="1.1972in"/>
    </style:style>
    <style:style style:name="TableColumn35" style:family="table-column">
      <style:table-column-properties style:column-width="1.8097in"/>
    </style:style>
    <style:style style:name="Table33" style:family="table">
      <style:table-properties style:width="3.0069in" fo:margin-left="0in" table:align="center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Normale" style:family="paragraph">
      <style:paragraph-properties fo:text-align="justify"/>
    </style:style>
    <style:style style:name="TableColumn80" style:family="table-column">
      <style:table-column-properties style:column-width="4.1493in"/>
    </style:style>
    <style:style style:name="TableColumn81" style:family="table-column">
      <style:table-column-properties style:column-width="1.8097in"/>
    </style:style>
    <style:style style:name="Table79" style:family="table">
      <style:table-properties style:width="5.95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ableColumn139" style:family="table-column">
      <style:table-column-properties style:column-width="2.6319in"/>
    </style:style>
    <style:style style:name="TableColumn140" style:family="table-column">
      <style:table-column-properties style:column-width="1.8097in"/>
    </style:style>
    <style:style style:name="Table138" style:family="table">
      <style:table-properties style:width="4.4416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ableColumn178" style:family="table-column">
      <style:table-column-properties style:column-width="4.1465in"/>
    </style:style>
    <style:style style:name="TableColumn179" style:family="table-column">
      <style:table-column-properties style:column-width="1.8097in"/>
    </style:style>
    <style:style style:name="Table177" style:family="table">
      <style:table-properties style:width="5.9562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T22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P231" style:parent-style-name="Normale" style:family="paragraph">
      <style:paragraph-properties fo:text-align="justify"/>
    </style:style>
    <style:style style:name="TableColumn233" style:family="table-column">
      <style:table-column-properties style:column-width="4.0756in"/>
    </style:style>
    <style:style style:name="TableColumn234" style:family="table-column">
      <style:table-column-properties style:column-width="1.8097in"/>
    </style:style>
    <style:style style:name="Table232" style:family="table">
      <style:table-properties style:width="5.8854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5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/>
      <text:p text:style-name="P9">Il/la sottoscritto/a<text:s/>___________________________________<text:s/>nato/a a_______________________</text:p>
      <text:p text:style-name="P10">(prov.<text:s/>___) il____/____/______, residente in___________________________________ (prov.<text:s/>____)</text:p>
      <text:p text:style-name="P11">Via_______________________________________________________________________n°____</text:p>
      <text:p text:style-name="P12">Documento di identità n°___________________ rilasciato da____________________________<text:s/>(da allegare)</text:p>
      <text:p text:style-name="P13">Contatti: tel.<text:s/>…………………………………………………e-mail<text:s/>…………………………………………………………………………</text:p>
      <text:p text:style-name="P14"><text:span text:style-name="T15">Incluso/a nella<text:s/></text:span><text:span text:style-name="T16">graduatoria di merito del concorso</text:span><text:span text:style-name="T17"><text:s/>in epigrafe</text:span><text:span text:style-name="T18"><text:s/>per la classe di concorso<text:s/></text:span><text:span text:style-name="T19">AB24<text:s/></text:span><text:span text:style-name="T20">alla posizione n.<text:s/></text:span><text:span text:style-name="T21">___</text:span><text:span text:style-name="T22">,</text:span></text:p>
      <text:p text:style-name="P23">COMUNICA</text:p>
      <text:p text:style-name="P24"/>
      <text:p text:style-name="P25"><text:span text:style-name="T26">che intende accettare la proposta di contratto a tempo determinato ai sensi della procedura ex art. 59, comma 9 bis, del DL 25/5/2021, n.73, e, allo scopo, indica le seguenti province in<text:s/></text:span><text:span text:style-name="T27">ordine di priorità</text:span><text:span text:style-name="T28">: (N.B.<text:s/></text:span><text:span text:style-name="T29">Indicare la priorità per le province dell’Emilia-Romagna di seguito indicate, indicando i numeri da 1 – prima preferenza - a<text:s/></text:span><text:span text:style-name="T30">4</text:span><text:span text:style-name="T31"><text:s/>– ultima preferenza – nella colonna intitolata ORDINE DI PREFERENZA)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VINCIA</text:p>
          </table:table-cell>
          <table:table-cell table:style-name="TableCell39">
            <text:p text:style-name="P40">ORDINE DI PREFERENZA</text:p>
          </table:table-cell>
        </table:table-row>
        <table:table-row table:style-name="TableRow41">
          <table:table-cell table:style-name="TableCell42">
            <text:p text:style-name="P43">MODEN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IACENZ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GGIO EMIL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IMINI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(Le sezioni sottostanti sono da compilare IN OGNI PARTE)</text:p>
      <text:p text:style-name="P63"><text:span text:style-name="T64">Il sottoscritto indica, inoltre, l’ordine preferenziale delle seguenti sedi,<text:s/></text:span><text:span text:style-name="T65">solo in quanto incluso in graduatoria</text:span><text:span text:style-name="T66"><text:s/></text:span><text:span text:style-name="T67">per la<text:s/></text:span><text:span text:style-name="T68">AB24</text:span><text:span text:style-name="T69"><text:s/></text:span><text:span text:style-name="T70">nel caso di attribuzione della provincia di<text:s/></text:span><text:span text:style-name="T71">Modena</text:span><text:span text:style-name="T72">:</text:span><text:s/><text:span text:style-name="T73">(da compilare<text:s/></text:span><text:span text:style-name="T74">in ogni parte,<text:s/></text:span><text:span text:style-name="T75">esprimendo l’ordine di preferenza indicando i numeri da 1 - prima preferenza - a<text:s/></text:span><text:span text:style-name="T76">6</text:span><text:span text:style-name="T77"><text:s/>- ultima preferenza - nella colonna intitolata ORDINE DI PREFERENZA)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SEDE</text:p>
          </table:table-cell>
          <table:table-cell table:style-name="TableCell85">
            <text:p text:style-name="P86">ORDINE DI PREFERENZA</text:p>
          </table:table-cell>
        </table:table-row>
        <table:table-row table:style-name="TableRow87">
          <table:table-cell table:style-name="TableCell88">
            <text:p text:style-name="P89"><text:span text:style-name="T90">MOIS00800B - ISTITUTO SUPERIORE STATALE"G. GALILEI"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MOIS009007 - I.I.S. "GUGLIELMO MARCONI"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MORI02000L - FERMO CORNI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MORI030007 -<text:s/></text:span><text:span text:style-name="T109">G. VALLAURI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MOTD01000L - A. BAGGI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OTA03000B - ISTITUTO TECNICO STATALE IGNAZIO CALVI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Il sottoscritto indica, inoltre, l’ordine preferenziale delle seguenti sedi,<text:s/></text:span><text:span text:style-name="T127">solo in quanto incluso in graduatoria</text:span><text:span text:style-name="T128"><text:s/></text:span><text:span text:style-name="T129">per la<text:s/></text:span><text:span text:style-name="T130">AB24</text:span><text:span text:style-name="T131"><text:s/></text:span><text:span text:style-name="T132">nel caso di attribuzione della provincia di<text:s/></text:span><text:span text:style-name="T133">Piacenza</text:span><text:span text:style-name="T134">:</text:span><text:s/><text:span text:style-name="T135">(da compilare<text:s/></text:span><text:span text:style-name="T136">in ogni parte,<text:s/></text:span><text:span text:style-name="T137">esprimendo l’ordine di preferenza indicando i numeri da 1 - prima preferenza - a 2 - ultima preferenza - nella colonna intitolata ORDINE DI PREFERENZA)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SEDE</text:p>
          </table:table-cell>
          <table:table-cell table:style-name="TableCell144">
            <text:p text:style-name="P145">ORDINE DI PREFERENZA</text:p>
          </table:table-cell>
        </table:table-row>
        <table:table-row table:style-name="TableRow146">
          <table:table-cell table:style-name="TableCell147">
            <text:p text:style-name="P148"><text:span text:style-name="T149">PCIS001003 - IS ALESSANDRO VOLTA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PCIS00200V - IS<text:s/></text:span><text:span text:style-name="T156">G. RAINERI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Il sottoscritto indica, infine, l’ordine preferenziale delle seguenti sedi,<text:s/></text:span><text:span text:style-name="T162">solo in quanto incluso in graduatoria</text:span><text:span text:style-name="T163"><text:s/></text:span><text:span text:style-name="T164">per la<text:s/></text:span><text:span text:style-name="T165">AB24</text:span><text:span text:style-name="T166"><text:s/></text:span><text:span text:style-name="T167">nel caso di attribuzione della provincia di<text:s/></text:span><text:span text:style-name="T168">Reggio</text:span><text:span text:style-name="T169"><text:s/></text:span><text:span text:style-name="T170">Emilia</text:span><text:span text:style-name="T171">:</text:span><text:s/><text:span text:style-name="T172">(da compilare<text:s/></text:span><text:span text:style-name="T173">in ogni parte,<text:s/></text:span><text:span text:style-name="T174">esprimendo l’ordine di preferenza indicando i numeri da 1 - prima preferenza - a<text:s/></text:span><text:span text:style-name="T175">5</text:span><text:span text:style-name="T176"><text:s/>- ultima preferenza - nella colonna intitolata ORDINE DI PREFERENZA)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EDE</text:p>
          </table:table-cell>
          <table:table-cell table:style-name="TableCell183">
            <text:p text:style-name="P184">ORDINE DI PREFERENZA</text:p>
          </table:table-cell>
        </table:table-row>
        <table:table-row table:style-name="TableRow185">
          <table:table-cell table:style-name="TableCell186">
            <text:p text:style-name="P187"><text:span text:style-name="T188">RERF070004 - I P S S I "M. CARRARA"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RERA030001 -<text:s/></text:span><text:span text:style-name="T195">IST.ALBER. AGRARIO</text:span><text:span text:style-name="T196"><text:s/>ANN.CONVITTO CORSO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RERI070003 - IPIA ANN.CONVITTO "CORSO"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REIS014004 - NELSON MANDELA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RERC01000P - FILIPPO RE</text:span>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Il sottoscritto indica, infine, l’ordine preferenziale delle seguenti sedi,<text:s/></text:span><text:span text:style-name="T220">solo in quanto incluso in graduatoria</text:span><text:span text:style-name="T221"><text:s/></text:span><text:span text:style-name="T222">per la<text:s/></text:span><text:span text:style-name="T223">AB24</text:span><text:span text:style-name="T224"><text:s/></text:span><text:span text:style-name="T225">nel caso di attribuzione della provincia di<text:s/></text:span><text:span text:style-name="T226">Rimini</text:span><text:span text:style-name="T227">:</text:span><text:s/><text:span text:style-name="T228">(da compilare<text:s/></text:span><text:span text:style-name="T229">in ogni parte,<text:s/></text:span><text:span text:style-name="T230">esprimendo l’ordine di preferenza indicando i numeri da 1 - prima preferenza - a 3 - ultima preferenza - nella colonna intitolata ORDINE DI PREFERENZA)</text:span>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SEDE</text:p>
          </table:table-cell>
          <table:table-cell table:style-name="TableCell238">
            <text:p text:style-name="P239">ORDINE DI PREFERENZA</text:p>
          </table:table-cell>
        </table:table-row>
        <table:table-row table:style-name="TableRow240">
          <table:table-cell table:style-name="TableCell241">
            <text:p text:style-name="P242"><text:span text:style-name="T243">RNIS006001 - I.S.I.S.S. "L. EINAUDI - R. MOLARI"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RNIS00200N - I.S.I.S.S. "P. GOBETTI"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RNIS00300D - I.S.I.S.S. "TONINO GUERRA" POLO SCOLAST</text:span><text:span text:style-name="T256">.</text:span>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Allega copia del proprio documento di identità.</text:p>
      <text:p text:style-name="P261"/>
      <text:p text:style-name="P262"/>
      <text:p text:style-name="P263">Data__________________<text:tab/><text:tab/><text:tab/><text:tab/>Firma__________________________________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3:00Z</meta:creation-date>
    <dc:date>2023-09-15T08:43:00Z</dc:date>
    <meta:template xlink:href="Normal" xlink:type="simple"/>
    <meta:editing-cycles>2</meta:editing-cycles>
    <meta:editing-duration>PT0S</meta:editing-duration>
    <meta:document-statistic meta:page-count="3" meta:paragraph-count="7" meta:word-count="539" meta:character-count="3608" meta:row-count="25" meta:non-whitespace-character-count="3076"/>
  </office:meta>
</office:document-meta>
</file>